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02cm" fo:min-width="0.77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1.02cm" fo:min-width="0.77cm"/>
    </style:style>
    <style:style style:name="gr3" style:family="graphic" style:parent-style-name="standard">
      <style:graphic-properties draw:textarea-horizontal-align="justify" draw:textarea-vertical-align="middle" draw:auto-grow-height="false" fo:min-height="1.02cm" fo:min-width="0.77cm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.02cm" fo:min-width="0.77cm"/>
    </style:style>
    <style:style style:name="gr5" style:family="graphic" style:parent-style-name="standard">
      <style:graphic-properties draw:stroke="none" svg:stroke-width="0.071cm" draw:marker-start-width="0.406cm" draw:marker-end-width="0.406cm" draw:fill="none" draw:textarea-horizontal-align="justify" draw:textarea-vertical-align="middle" draw:auto-grow-height="false" fo:min-height="1.02cm" fo:min-width="2.04cm" fo:padding-top="0.16cm" fo:padding-bottom="0.16cm" fo:padding-left="0.285cm" fo:padding-right="0.285cm"/>
    </style:style>
    <style:style style:name="gr6" style:family="graphic" style:parent-style-name="standard">
      <style:graphic-properties draw:stroke="none" svg:stroke-width="0.071cm" draw:marker-start-width="0.406cm" draw:marker-end-width="0.406cm" draw:fill="none" draw:textarea-horizontal-align="justify" draw:textarea-vertical-align="middle" draw:auto-grow-height="false" fo:min-height="0.95cm" fo:min-width="1.97cm" fo:padding-top="0.16cm" fo:padding-bottom="0.16cm" fo:padding-left="0.285cm" fo:padding-right="0.285cm"/>
    </style:style>
    <style:style style:name="gr7" style:family="graphic" style:parent-style-name="standard">
      <style:graphic-properties draw:fill="none" draw:textarea-vertical-align="middle" draw:auto-grow-height="false" fo:min-height="4.568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02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0.967cm" fo:min-width="0cm"/>
    </style:style>
    <style:style style:name="gr10" style:family="graphic" style:parent-style-name="standard">
      <style:graphic-properties draw:stroke="none" draw:fill="none" draw:textarea-horizontal-align="justify" draw:textarea-vertical-align="middle" draw:auto-grow-height="false" fo:min-height="1.02cm" fo:min-width="4.58cm"/>
    </style:style>
    <style:style style:name="gr11" style:family="graphic" style:parent-style-name="standard">
      <style:graphic-properties draw:stroke="none" draw:fill="none" draw:textarea-horizontal-align="justify" draw:textarea-vertical-align="middle" draw:auto-grow-height="false" fo:min-height="1.02cm" fo:min-width="0.77cm"/>
    </style:style>
    <style:style style:name="gr12" style:family="graphic" style:parent-style-name="standard">
      <style:graphic-properties draw:fill="none" draw:textarea-vertical-align="middle" draw:auto-grow-height="false" fo:min-height="21.418cm" fo:min-width="0cm"/>
    </style:style>
    <style:style style:name="P1" style:family="paragraph">
      <style:paragraph-properties fo:text-align="center"/>
      <style:text-properties style:font-name="Arial1"/>
    </style:style>
    <style:style style:name="P2" style:family="paragraph">
      <loext:graphic-properties draw:fill-color="#ffffff"/>
      <style:paragraph-properties fo:text-align="center"/>
      <style:text-properties style:font-name="Arial1"/>
    </style:style>
    <style:style style:name="P3" style:family="paragraph">
      <loext:graphic-properties draw:fill="none"/>
      <style:paragraph-properties fo:text-align="center"/>
      <style:text-properties style:font-name="Arial1"/>
    </style:style>
    <style:style style:name="P4" style:family="paragraph">
      <loext:graphic-properties draw:fill="none" draw:fill-color="#ffffff"/>
      <style:paragraph-properties fo:text-align="center"/>
      <style:text-properties style:font-name="Arial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27cm" svg:height="1.27cm" svg:x="6.023cm" svg:y="4.81cm">
          <text:p text:style-name="P1">0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27cm" svg:height="1.27cm" svg:x="7.293cm" svg:y="4.81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7cm" svg:height="1.27cm" svg:x="11.103cm" svg:y="4.81cm">
          <text:p text:style-name="P1">0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27cm" svg:height="1.27cm" svg:x="12.373cm" svg:y="4.81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7cm" svg:height="1.27cm" svg:x="16.183cm" svg:y="4.81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27cm" svg:height="1.27cm" svg:x="17.453cm" svg:y="4.81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7cm" svg:height="1.27cm" svg:x="23.86cm" svg:y="4.8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27cm" svg:height="1.27cm" svg:x="25.13cm" svg:y="4.8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7cm" svg:height="1.27cm" svg:x="28.94cm" svg:y="4.8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27cm" svg:height="1.27cm" svg:x="30.21cm" svg:y="4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.54cm" svg:height="1.27cm" svg:x="8.533cm" svg:y="4.81cm">
          <text:p text:style-name="P1">......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4cm" svg:height="1.27cm" svg:x="13.643cm" svg:y="4.81cm">
          <text:p text:style-name="P1">......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4cm" svg:height="1.27cm" svg:x="18.723cm" svg:y="4.81cm">
          <text:p text:style-name="P1">......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4cm" svg:height="1.27cm" svg:x="21.32cm" svg:y="4.81cm">
          <text:p text:style-name="P1">......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4cm" svg:height="1.27cm" svg:x="26.4cm" svg:y="4.81cm">
          <text:p text:style-name="P1">......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0.889cm" svg:height="5.082cm" draw:transform="rotate (-1.57376338652329) translate (11.105cm 3.909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" draw:text-style-name="P3" draw:layer="layout" svg:width="2.54cm" svg:height="1.27cm" svg:x="31.48cm" svg:y="4.81cm">
          <text:p text:style-name="P1">......</text:p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3.245cm" svg:height="1.27cm" svg:x="2.778cm" svg:y="4.81cm">
          <draw:text-box>
            <text:p text:style-name="P1">Slotoffset</text:p>
          </draw:text-box>
        </draw:frame>
        <draw:frame draw:style-name="gr9" draw:text-style-name="P4" draw:layer="layout" svg:width="2.991cm" svg:height="1.217cm" svg:x="3.032cm" svg:y="8.673cm">
          <draw:text-box>
            <text:p text:style-name="P1">Channel</text:p>
          </draw:text-box>
        </draw:frame>
        <draw:custom-shape draw:style-name="gr10" draw:text-style-name="P3" draw:layer="layout" svg:width="5.08cm" svg:height="1.27cm" svg:x="11.103cm" svg:y="2.27cm">
          <text:p text:style-name="P1">Slotframe 2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0.889cm" svg:height="5.082cm" draw:transform="rotate (-1.57376338652329) translate (16.183cm 3.882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0" draw:text-style-name="P3" draw:layer="layout" svg:width="5.08cm" svg:height="1.27cm" svg:x="6.023cm" svg:y="2.27cm">
          <text:p text:style-name="P1">Slotframe 1</text:p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1.27cm" svg:height="1.27cm" svg:x="6.08cm" svg:y="8.62cm">
          <text:p text:style-name="P1">5</text:p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1.27cm" svg:height="1.27cm" svg:x="11.16cm" svg:y="8.62cm">
          <text:p text:style-name="P1">6</text:p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5.08cm" svg:height="1.27cm" svg:x="14.97cm" svg:y="7.35cm">
          <text:p text:style-name="P1">16 slotframes</text:p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1.27cm" svg:height="22.86cm" draw:transform="rotate (1.5707963267949) translate (6.053cm 7.3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3" draw:layer="layout" svg:width="1.27cm" svg:height="1.27cm" svg:x="16.24cm" svg:y="8.62cm">
          <text:p text:style-name="P1">12</text:p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1.27cm" svg:height="1.27cm" svg:x="23.86cm" svg:y="8.62cm">
          <text:p text:style-name="P1">10</text:p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1.27cm" svg:height="1.27cm" svg:x="28.94cm" svg:y="8.62cm">
          <text:p text:style-name="P1">5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4cm" svg:height="1.27cm" svg:x="18.78cm" svg:y="8.62cm">
          <text:p text:style-name="P1">......</text:p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5.08cm" svg:height="1.27cm" svg:x="14.997cm" svg:y="11.287cm">
          <text:p text:style-name="P1">16 different channels</text:p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1.27cm" svg:height="22.86cm" draw:transform="rotate (1.5707963267949) translate (6.08cm 11.28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.012cm" fo:page-height="29.69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47M16S</meta:editing-duration>
    <meta:editing-cycles>10</meta:editing-cycles>
    <meta:generator>LibreOffice/5.0.4.2$Windows_X86_64 LibreOffice_project/2b9802c1994aa0b7dc6079e128979269cf95bc78</meta:generator>
    <dc:date>2018-04-12T19:17:16.249000000</dc:date>
    <dc:creator>Tengfei Chang</dc:creator>
    <meta:document-statistic meta:object-count="32"/>
  </office:meta>
</office:document-meta>
</file>