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b3b3b3" draw:textarea-horizontal-align="justify" draw:textarea-vertical-align="top" draw:auto-grow-height="false"/>
    </style:style>
    <style:style style:name="gr11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379cm"/>
    </style:style>
    <style:style style:name="gr13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ott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cm" draw:marker-start-width="0.124cm" draw:marker-end-width="0.124cm" draw:fill="solid" draw:fill-color="#999999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5cm" svg:y1="3.5cm" svg:x2="6.5cm" svg:y2="2.5cm">
          <text:p/>
        </draw:line>
        <draw:line draw:style-name="gr1" draw:text-style-name="P1" draw:layer="layout" svg:x1="8cm" svg:y1="2.5cm" svg:x2="6.5cm" svg:y2="2.5cm">
          <text:p/>
        </draw:line>
        <draw:line draw:style-name="gr1" draw:text-style-name="P1" draw:layer="layout" svg:x1="8cm" svg:y1="2.5cm" svg:x2="9cm" svg:y2="3.5cm">
          <text:p/>
        </draw:line>
        <draw:line draw:style-name="gr1" draw:text-style-name="P1" draw:layer="layout" svg:x1="9cm" svg:y1="7cm" svg:x2="9cm" svg:y2="3.5cm">
          <text:p/>
        </draw:line>
        <draw:line draw:style-name="gr1" draw:text-style-name="P1" draw:layer="layout" svg:x1="9cm" svg:y1="7cm" svg:x2="5.5cm" svg:y2="7cm">
          <text:p/>
        </draw:line>
        <draw:line draw:style-name="gr1" draw:text-style-name="P1" draw:layer="layout" svg:x1="5.5cm" svg:y1="3.5cm" svg:x2="5.5cm" svg:y2="7cm">
          <text:p/>
        </draw:line>
        <draw:custom-shape draw:style-name="gr2" draw:text-style-name="P1" draw:layer="layout" svg:width="0.162cm" svg:height="0.162cm" svg:x="5.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5.6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62cm" svg:height="0.162cm" svg:x="8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0.5cm" svg:height="0.75cm" svg:x="5cm" svg:y="3.352cm">
          <draw:text-box>
            <text:p><text:span text:style-name="T1">1</text:span></text:p>
          </draw:text-box>
        </draw:frame>
        <draw:frame draw:style-name="gr3" draw:text-style-name="P2" draw:layer="layout" svg:width="1cm" svg:height="0.75cm" svg:x="4.807cm" svg:y="6.105cm">
          <draw:text-box>
            <text:p><text:span text:style-name="T1">10</text:span></text:p>
          </draw:text-box>
        </draw:frame>
        <draw:frame draw:style-name="gr3" draw:text-style-name="P2" draw:layer="layout" svg:width="1cm" svg:height="0.75cm" svg:x="9cm" svg:y="6cm">
          <draw:text-box>
            <text:p><text:span text:style-name="T1">11</text:span></text:p>
          </draw:text-box>
        </draw:frame>
        <draw:frame draw:style-name="gr3" draw:text-style-name="P2" draw:layer="layout" svg:width="1cm" svg:height="0.75cm" svg:x="8.862cm" svg:y="3.312cm">
          <draw:text-box>
            <text:p><text:span text:style-name="T1">20</text:span></text:p>
          </draw:text-box>
        </draw:frame>
        <draw:custom-shape draw:style-name="gr4" draw:text-style-name="P3" draw:layer="layout" svg:width="1.5cm" svg:height="2.5cm" svg:x="2.5cm" svg:y="9.5cm">
          <text:p text:style-name="P1"><text:span text:style-name="T2">myApp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" draw:layer="layout" svg:width="4.5cm" svg:height="2cm" svg:x="5cm" svg:y="9.5cm">
          <text:p text:style-name="P1"><text:span text:style-name="T2">OpenAL </text:span></text:p>
          <text:p text:style-name="P1"><text:span text:style-name="T2">Shared Libraries</text:span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6" draw:text-style-name="P4" draw:id="id2" draw:layer="layout" svg:width="7cm" svg:height="1.5cm" svg:x="2cm" svg:y="12.5cm">
          <text:p text:style-name="P1"><text:span text:style-name="T1">I/O Hardware</text:span><text:span text:style-name="T1"><text:line-break/></text:span><text:span text:style-name="T1">(GPIO, ADC, DAC, PWM, UART, SPI, I2C)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3" draw:layer="layout" svg:width="3cm" svg:height="1.5cm" svg:x="9.5cm" svg:y="12.5cm">
          <text:p text:style-name="P1"><text:span text:style-name="T1">OpenWSN </text:span></text:p>
          <text:p text:style-name="P1"><text:span text:style-name="T1">Network API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type="lines" svg:x1="7.25cm" svg:y1="11.5cm" svg:x2="5.5cm" svg:y2="12.5cm" draw:start-shape="id1" draw:start-glue-point="2" draw:end-shape="id2" draw:end-glue-point="0" svg:d="m7250 11500v501l-1750-2v501">
          <text:p/>
        </draw:connector>
        <draw:connector draw:style-name="gr7" draw:text-style-name="P1" draw:layer="layout" draw:type="lines" svg:x1="7.25cm" svg:y1="11.5cm" svg:x2="11cm" svg:y2="12.5cm" draw:start-shape="id1" draw:start-glue-point="2" draw:end-shape="id3" draw:end-glue-point="0" svg:d="m7250 11500v501l3750-2v501">
          <text:p/>
        </draw:connector>
        <draw:custom-shape draw:style-name="gr8" draw:text-style-name="P4" draw:layer="layout" svg:width="1.747cm" svg:height="0.931cm" svg:x="7.7cm" svg:y="10.5cm">
          <text:p text:style-name="P1"><text:span text:style-name="T1">Resource</text:span></text:p>
          <text:p text:style-name="P1"><text:span text:style-name="T1">Arbitrator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48cm" svg:height="0.931cm" svg:x="5.1cm" svg:y="10.501cm">
          <text:p text:style-name="P1"><text:span text:style-name="T1">Abstraction</text:span></text:p>
          <text:p text:style-name="P1"><text:span text:style-name="T1"><text:s/></text:span><text:span text:style-name="T1">Translation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4cm" svg:y1="10cm" svg:x2="5cm" svg:y2="10cm">
          <text:p/>
        </draw:line>
        <draw:custom-shape draw:style-name="gr10" draw:text-style-name="P3" draw:layer="layout" svg:width="4cm" svg:height="3.167cm" svg:x="12.9cm" svg:y="9.504cm">
          <text:p text:style-name="P1"><text:span text:style-name="T2">OpenAL </text:span></text:p>
          <text:p text:style-name="P1"><text:span text:style-name="T2">Groundskeeper Task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747cm" svg:height="0.931cm" svg:x="13.1cm" svg:y="10.6cm">
          <text:p text:style-name="P1"><text:span text:style-name="T1">Task</text:span></text:p>
          <text:p text:style-name="P1"><text:span text:style-name="T1">Manager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.709cm" svg:height="4.77cm" svg:x="1.89cm" svg:y="9.377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.563cm" svg:height="0.645cm" svg:x="10.217cm" svg:y="9.377cm">
          <draw:text-box>
            <text:p><text:span text:style-name="T1">myApp Task</text:span></text:p>
          </draw:text-box>
        </draw:frame>
        <draw:custom-shape draw:style-name="gr8" draw:text-style-name="P4" draw:layer="layout" svg:width="1.747cm" svg:height="0.931cm" svg:x="15.053cm" svg:y="10.6cm">
          <text:p text:style-name="P1"><text:span text:style-name="T1">Config</text:span></text:p>
          <text:p text:style-name="P1"><text:span text:style-name="T1">Manager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747cm" svg:height="0.931cm" svg:x="15cm" svg:y="11.669cm">
          <text:p text:style-name="P1"><text:span text:style-name="T1">Error </text:span></text:p>
          <text:p text:style-name="P1"><text:span text:style-name="T1">Reporting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482cm" svg:height="1.255cm" svg:x="12.905cm" svg:y="13.036cm">
          <text:p text:style-name="P1"><text:span text:style-name="T1">OpenWSN/ FreeRTOS APIs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cm" svg:height="5.075cm" svg:x="12.78cm" svg:y="9.342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5cm" svg:y1="12.671cm" svg:x2="15cm" svg:y2="13cm">
          <text:p/>
        </draw:line>
        <draw:frame draw:style-name="gr12" draw:text-style-name="P2" draw:layer="layout" svg:width="1.843cm" svg:height="1.039cm" svg:x="17.11cm" svg:y="9.3cm">
          <draw:text-box>
            <text:p><text:span text:style-name="T1">OpenAL Task</text:span></text:p>
          </draw:text-box>
        </draw:frame>
        <draw:custom-shape draw:style-name="gr14" draw:text-style-name="P1" draw:layer="layout" svg:width="5cm" svg:height="9cm" svg:x="5.2cm" svg:y="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0.5cm" svg:x="5.2cm" svg:y="18cm">
          <text:p text:style-name="P1"><text:span text:style-name="T1">ISRs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65cm" svg:height="0.75cm" svg:x="2.635cm" svg:y="17.874cm">
          <draw:text-box>
            <text:p><text:span text:style-name="T1">0x0000 0000</text:span></text:p>
          </draw:text-box>
        </draw:frame>
        <draw:frame draw:style-name="gr3" draw:text-style-name="P2" draw:layer="layout" svg:width="2.764cm" svg:height="0.75cm" svg:x="2.735cm" svg:y="26.521cm">
          <draw:text-box>
            <text:p><text:span text:style-name="T1">0x0007 FFFF</text:span></text:p>
          </draw:text-box>
        </draw:frame>
        <draw:custom-shape draw:style-name="gr4" draw:text-style-name="P4" draw:layer="layout" svg:width="5cm" svg:height="1cm" svg:x="5.2cm" svg:y="19cm">
          <text:p text:style-name="P1"><text:span text:style-name="T1">FreeRTOS/</text:span></text:p>
          <text:p text:style-name="P1"><text:span text:style-name="T1">OpenWSN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1cm" svg:x="5.2cm" svg:y="20cm">
          <text:p text:style-name="P1"><text:span text:style-name="T1">OpenAL Shared Librar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0.5cm" svg:x="5.2cm" svg:y="18.5cm">
          <text:p text:style-name="P1"><text:span text:style-name="T1">OpenAL Descriptor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1cm" svg:x="5.2cm" svg:y="21cm">
          <text:p text:style-name="P1"><text:span text:style-name="T1">OpenAL Applications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5cm" svg:height="1.5cm" svg:x="5.2cm" svg:y="22cm">
          <text:p text:style-name="P1"><text:span text:style-name="T1"/></text:p>
          <text:p text:style-name="P1"><text:span text:style-name="T1">User App 1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5cm" svg:height="2cm" svg:x="5.2cm" svg:y="25cm">
          <text:p text:style-name="P1"><text:span text:style-name="T1">User App n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7.883cm" svg:y1="23.646cm" svg:x2="7.86cm" svg:y2="25.252cm">
          <text:p/>
        </draw:line>
        <draw:custom-shape draw:style-name="gr17" draw:text-style-name="P4" draw:layer="layout" svg:width="4.789cm" svg:height="0.5cm" svg:x="5.2cm" svg:y="22cm">
          <text:p text:style-name="P1"><text:span text:style-name="T1">Configura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4.789cm" svg:height="0.5cm" svg:x="5.211cm" svg:y="25cm">
          <text:p text:style-name="P1"><text:span text:style-name="T1">Configuration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14" draw:text-style-name="P1" draw:layer="layout" svg:width="7.5cm" svg:height="4.1cm" svg:x="2.5cm" svg:y="2.5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.5cm" svg:y1="3cm" svg:x2="10cm" svg:y2="3cm">
          <text:p/>
        </draw:line>
        <draw:frame draw:style-name="gr3" draw:text-style-name="P2" draw:layer="layout" svg:width="2.612cm" svg:height="0.75cm" svg:x="4.888cm" svg:y="2.41cm">
          <draw:text-box>
            <text:p text:style-name="P2"><text:span text:style-name="T1">AppID (4B)</text:span></text:p>
          </draw:text-box>
        </draw:frame>
        <draw:line draw:style-name="gr1" draw:text-style-name="P1" draw:layer="layout" svg:x1="2.5cm" svg:y1="5.4cm" svg:x2="10cm" svg:y2="5.4cm">
          <text:p/>
        </draw:line>
        <draw:frame draw:style-name="gr3" draw:text-style-name="P2" draw:layer="layout" svg:width="5cm" svg:height="0.75cm" svg:x="3.8cm" svg:y="4.8cm">
          <draw:text-box>
            <text:p text:style-name="P2"><text:span text:style-name="T1">Memory Base Address (4B)</text:span></text:p>
          </draw:text-box>
        </draw:frame>
        <draw:line draw:style-name="gr1" draw:text-style-name="P1" draw:layer="layout" svg:x1="2.5cm" svg:y1="6cm" svg:x2="10cm" svg:y2="6cm">
          <text:p/>
        </draw:line>
        <draw:frame draw:style-name="gr3" draw:text-style-name="P2" draw:layer="layout" svg:width="4.112cm" svg:height="0.75cm" svg:x="4.388cm" svg:y="5.4cm">
          <draw:text-box>
            <text:p text:style-name="P2"><text:span text:style-name="T1">Memory Length (4B)</text:span></text:p>
          </draw:text-box>
        </draw:frame>
        <draw:line draw:style-name="gr1" draw:text-style-name="P1" draw:layer="layout" svg:x1="2.5cm" svg:y1="6.6cm" svg:x2="10cm" svg:y2="6.6cm">
          <text:p/>
        </draw:line>
        <draw:line draw:style-name="gr1" draw:text-style-name="P1" draw:layer="layout" svg:x1="2.5cm" svg:y1="4.8cm" svg:x2="10cm" svg:y2="4.8cm">
          <text:p/>
        </draw:line>
        <draw:frame draw:style-name="gr3" draw:text-style-name="P2" draw:layer="layout" svg:width="4.112cm" svg:height="0.75cm" svg:x="4.888cm" svg:y="3.364cm">
          <draw:text-box>
            <text:p text:style-name="P2"><text:span text:style-name="T1">App Tag (8B)</text:span></text:p>
          </draw:text-box>
        </draw:frame>
        <draw:line draw:style-name="gr1" draw:text-style-name="P1" draw:layer="layout" svg:x1="2.76cm" svg:y1="6cm" svg:x2="2.76cm" svg:y2="6.6cm">
          <text:p/>
        </draw:line>
        <draw:line draw:style-name="gr1" draw:text-style-name="P1" draw:layer="layout" svg:x1="3.06cm" svg:y1="6cm" svg:x2="3.06cm" svg:y2="6.6cm">
          <text:p/>
        </draw:line>
        <draw:line draw:style-name="gr1" draw:text-style-name="P1" draw:layer="layout" svg:x1="3.36cm" svg:y1="6cm" svg:x2="3.36cm" svg:y2="6.6cm">
          <text:p/>
        </draw:line>
        <draw:line draw:style-name="gr1" draw:text-style-name="P1" draw:layer="layout" svg:x1="3.66cm" svg:y1="6cm" svg:x2="3.66cm" svg:y2="6.6cm">
          <text:p/>
        </draw:line>
        <draw:line draw:style-name="gr1" draw:text-style-name="P1" draw:layer="layout" svg:x1="3.96cm" svg:y1="6cm" svg:x2="3.96cm" svg:y2="6.6cm">
          <text:p/>
        </draw:line>
        <draw:line draw:style-name="gr1" draw:text-style-name="P1" draw:layer="layout" svg:x1="4.26cm" svg:y1="6cm" svg:x2="4.26cm" svg:y2="6.6cm">
          <text:p/>
        </draw:line>
        <draw:line draw:style-name="gr1" draw:text-style-name="P1" draw:layer="layout" svg:x1="4.56cm" svg:y1="6cm" svg:x2="4.56cm" svg:y2="6.6cm">
          <text:p/>
        </draw:line>
        <draw:line draw:style-name="gr1" draw:text-style-name="P1" draw:layer="layout" svg:x1="4.86cm" svg:y1="6cm" svg:x2="4.86cm" svg:y2="6.6cm">
          <text:p/>
        </draw:line>
        <draw:line draw:style-name="gr1" draw:text-style-name="P1" draw:layer="layout" svg:x1="5.16cm" svg:y1="6cm" svg:x2="5.16cm" svg:y2="6.6cm">
          <text:p/>
        </draw:line>
        <draw:line draw:style-name="gr1" draw:text-style-name="P1" draw:layer="layout" svg:x1="5.46cm" svg:y1="6cm" svg:x2="5.46cm" svg:y2="6.6cm">
          <text:p/>
        </draw:line>
        <draw:frame draw:style-name="gr18" draw:text-style-name="P2" draw:layer="layout" svg:width="3.025cm" svg:height="1.039cm" svg:x="2.5cm" svg:y="6.461cm">
          <draw:text-box>
            <text:p text:style-name="P1"><text:span text:style-name="T1">Pin Permissions</text:span><text:span text:style-name="T1"><text:line-break/></text:span><text:span text:style-name="T1">(10b)</text:span></text:p>
          </draw:text-box>
        </draw:frame>
        <draw:custom-shape draw:style-name="gr19" draw:text-style-name="P1" draw:layer="layout" svg:width="0.632cm" svg:height="0.6cm" svg:x="5.46cm" svg:y="6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3.326cm" svg:height="1.039cm" svg:x="6.537cm" svg:y="6.5cm">
          <draw:text-box>
            <text:p text:style-name="P1"><text:span text:style-name="T1">Other Permssions</text:span><text:span text:style-name="T1"><text:line-break/></text:span><text:span text:style-name="T1">(16b)</text:span></text:p>
          </draw:text-box>
        </draw:frame>
        <draw:frame draw:style-name="gr3" draw:text-style-name="P2" draw:layer="layout" svg:width="4.112cm" svg:height="0.75cm" svg:x="4.5cm" svg:y="4.25cm">
          <draw:text-box>
            <text:p text:style-name="P2"><text:span text:style-name="T1">Signature (4B)</text:span></text:p>
          </draw:text-box>
        </draw:frame>
        <draw:line draw:style-name="gr1" draw:text-style-name="P1" draw:layer="layout" svg:x1="2.5cm" svg:y1="4.228cm" svg:x2="10cm" svg:y2="4.2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20H36M55S</meta:editing-duration>
    <meta:editing-cycles>33</meta:editing-cycles>
    <meta:generator>OpenOffice.org/3.2$Unix OpenOffice.org_project/320m12$Build-9483</meta:generator>
    <dc:date>2012-02-27T09:53:53</dc:date>
    <meta:document-statistic meta:object-count="87"/>
  </office:meta>
</office:document-meta>
</file>